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paragraph-rsid="0001a2ab"/>
    </style:style>
    <style:style style:name="P3" style:family="paragraph" style:parent-style-name="Text_20_body">
      <style:paragraph-properties fo:text-align="end" style:justify-single-word="false"/>
      <style:text-properties officeooo:paragraph-rsid="0001a2ab"/>
    </style:style>
    <style:style style:name="P4" style:family="paragraph" style:parent-style-name="Text_20_body">
      <style:paragraph-properties fo:text-align="end" style:justify-single-word="false"/>
      <style:text-properties officeooo:paragraph-rsid="0003d333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.25cm" loext:contextual-spacing="true"/>
      <style:text-properties officeooo:rsid="0001a2ab" officeooo:paragraph-rsid="0001a2ab"/>
    </style:style>
    <style:style style:name="P8" style:family="paragraph" style:parent-style-name="Text_20_body">
      <style:paragraph-properties fo:margin-top="0cm" fo:margin-bottom="0.25cm" loext:contextual-spacing="true"/>
      <style:text-properties officeooo:rsid="00030e8a" officeooo:paragraph-rsid="00030e8a"/>
    </style:style>
    <style:style style:name="T1" style:family="text">
      <style:text-properties officeooo:rsid="0000b7b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èle obtenu sur le site : </text:p>
      <text:p text:style-name="P8">https://www.service-public.fr/associations/vosdroits/R24390</text:p>
      <text:p text:style-name="Text_20_body"/>
      <text:p text:style-name="Text_20_body">[Nom et adresse de l'association] </text:p>
      <text:p text:style-name="P2"><text:tab/><text:tab/><text:tab/><text:tab/><text:tab/><text:tab/><text:tab/><text:tab/><text:tab/><text:tab/><text:tab/></text:p>
      <text:p text:style-name="P3">À [lieu] , le [date] </text:p>
      <text:p text:style-name="Text_20_body"/>
      <text:p text:style-name="P5">Madame ou Monsieur le maire, </text:p>
      <text:p text:style-name="P5">L'association [Nom de l'association] , déclare exploiter un débit de boissons temporaire pour vendre des produits à consommer sur place ou à emporter, à l'occasion de la foire-exposition [Nom de la foire ou de l'exposition] organisée par [Nom de l'organisme ou de la collectivité territoriale] , du [date de début] au [date de fin].</text:p>
      <text:p text:style-name="P5">La personne responsable de la tenue du stand et de la buvette est [Prénom, Nom du tenancier (ou moi-même)] .</text:p>
      <text:p text:style-name="P5">Vous trouverez, ci-joint, l'avis positif du commissaire général de la foire-exposition.</text:p>
      <text:p text:style-name="P5">Je me tiens à votre disposition pour tout renseignement complémentaire que vous jugerez utile.</text:p>
      <text:p text:style-name="P5">Je vous prie d'agréer, Madame ou Monsieur le maire, l'assurance de ma considération distinguée.</text:p>
      <text:p text:style-name="P5"/>
      <text:p text:style-name="P4">Pour l'association, le Président (ou le Vice-Président ou le Secrétaire)</text:p>
      <text:p text:style-name="P4">[Prénom, Nom et signature]</text:p>
      <text:p text:style-name="P4">Le tenancier (si différent du signataire au nom de l'association),</text:p>
      <text:p text:style-name="P4">[Prénom, Nom et signature]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[Adresse de la mairie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58:27.030000000</meta:creation-date>
    <dc:date>2016-06-14T15:29:29.362000000</dc:date>
    <meta:editing-duration>PT31M1S</meta:editing-duration>
    <meta:editing-cycles>7</meta:editing-cycles>
    <meta:generator>LibreOffice/4.3.6.2.0$Windows_x86 LibreOffice_project/cd2ec624db98e2021ab68766c349b5d13e1e1e1c</meta:generator>
    <meta:print-date>2016-06-14T15:17:34.424000000</meta:print-date>
    <meta:document-statistic meta:table-count="0" meta:image-count="0" meta:object-count="0" meta:page-count="1" meta:paragraph-count="16" meta:word-count="167" meta:character-count="1111" meta:non-whitespace-character-count="943"/>
  </office:meta>
</office:document-meta>
</file>