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3000000A7A3EBB25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28cm" fo:margin-left="-0.73cm" style:page-number="auto" table:align="left" style:writing-mode="lr-tb"/>
    </style:style>
    <style:style style:name="Tableau1.A" style:family="table-column">
      <style:table-column-properties style:column-width="18.828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812cm" fo:margin-left="-0.677cm" table:align="left" style:writing-mode="lr-tb"/>
    </style:style>
    <style:style style:name="Tableau2.A" style:family="table-column">
      <style:table-column-properties style:column-width="18.812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Header">
      <style:paragraph-properties fo:margin-top="0.212cm" fo:margin-bottom="0cm" style:contextual-spacing="false" fo:text-align="center" style:justify-single-word="false"/>
      <style:text-properties fo:font-size="10pt" style:font-size-asian="10pt"/>
    </style:style>
    <style:style style:name="P4" style:family="paragraph" style:parent-style-name="Footer">
      <style:paragraph-properties fo:margin-top="0.4cm" fo:margin-bottom="0cm" style:contextual-spacing="false" fo:text-align="center" style:justify-single-word="false"/>
      <style:text-properties fo:font-size="8pt" style:font-size-asian="8pt"/>
    </style:style>
    <style:style style:name="P5" style:family="paragraph" style:parent-style-name="Footer">
      <style:text-properties fo:font-size="1pt" style:font-size-asian="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officeooo:paragraph-rsid="0025a2c3"/>
    </style:style>
    <style:style style:name="P8" style:family="paragraph" style:parent-style-name="Standard">
      <style:text-properties fo:font-size="11pt" officeooo:rsid="002a63f5" officeooo:paragraph-rsid="0025a2c3" fo:background-color="#ffff0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2a63f5" officeooo:paragraph-rsid="0023c1be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23c1be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7.938cm" fo:margin-right="-0.145cm" fo:text-align="center" style:justify-single-word="false" fo:text-indent="0cm" style:auto-text-indent="false"/>
      <style:text-properties fo:font-size="11.5pt" fo:font-weight="bold" officeooo:rsid="002c182f" officeooo:paragraph-rsid="002c182f" fo:background-color="transparent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margin-left="7.9cm" fo:margin-right="-0.101cm" fo:text-align="center" style:justify-single-word="false" fo:orphans="2" fo:widows="2" fo:text-indent="-8.601cm" style:auto-text-indent="false" style:writing-mode="lr-tb"/>
      <style:text-properties fo:font-size="11.5pt" fo:font-weight="bold" officeooo:rsid="002f485b" officeooo:paragraph-rsid="002f485b" fo:background-color="transparent" style:font-size-asian="11.5pt" style:font-weight-asian="bold" style:font-size-complex="11.5pt" style:font-weight-complex="bold"/>
    </style:style>
    <style:style style:name="P13" style:family="paragraph" style:parent-style-name="Standard" style:master-page-name="">
      <style:paragraph-properties fo:margin-left="7.9cm" fo:margin-right="-0.101cm" fo:text-align="center" style:justify-single-word="false" fo:orphans="2" fo:widows="2" fo:text-indent="-8.601cm" style:auto-text-indent="false" style:page-number="auto" style:writing-mode="lr-tb"/>
      <style:text-properties fo:font-size="11.5pt" fo:font-weight="bold" officeooo:rsid="002f485b" officeooo:paragraph-rsid="002f485b" fo:background-color="transparent" style:font-size-asian="11.5pt" style:font-weight-asian="bold" style:font-size-complex="11.5pt" style:font-weight-complex="bold"/>
    </style:style>
    <style:style style:name="P14" style:family="paragraph" style:parent-style-name="Table_20_Contents">
      <style:text-properties officeooo:rsid="002c182f" officeooo:paragraph-rsid="002c182f"/>
    </style:style>
    <style:style style:name="P15" style:family="paragraph" style:parent-style-name="Table_20_Contents">
      <style:paragraph-properties fo:text-align="center" style:justify-single-word="false"/>
      <style:text-properties fo:font-size="16pt" fo:font-weight="bold" officeooo:rsid="002c182f" officeooo:paragraph-rsid="002c182f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text-properties fo:font-weight="bold" officeooo:rsid="002c182f" officeooo:paragraph-rsid="002c182f" style:font-weight-asian="bold" style:font-weight-complex="bold"/>
    </style:style>
    <style:style style:name="P19" style:family="paragraph" style:parent-style-name="Table_20_Contents">
      <style:text-properties fo:font-weight="bold" officeooo:rsid="0034ef68" officeooo:paragraph-rsid="0034ef6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MT" fo:font-size="10pt" fo:font-style="normal"/>
    </style:style>
    <style:style style:name="T1" style:family="text">
      <style:text-properties officeooo:rsid="002c182f"/>
    </style:style>
    <style:style style:name="T2" style:family="text">
      <style:text-properties fo:font-weight="bold" officeooo:rsid="002c182f" style:font-weight-asian="bold" style:font-weight-complex="bold"/>
    </style:style>
    <style:style style:name="T3" style:family="text">
      <style:text-properties fo:font-size="14pt" officeooo:rsid="002c182f" style:font-size-asian="14pt" style:font-size-complex="14pt"/>
    </style:style>
    <style:style style:name="T4" style:family="text">
      <style:text-properties fo:font-size="14pt" fo:font-weight="bold" officeooo:rsid="002c182f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P15">FORMULAIRE DE DEMANDE DE CARTE PROFESSIONNELLE </text:p>
            <text:p text:style-name="P15">DE GUIDE-CONFERENCIER</text:p>
            <text:p text:style-name="P20">Code du tourisme et notamment ses articles L. 221-1 à L. 221-4 et R. 221-1 à R. 221-14<text:line-break/></text:p>
          </table:table-cell>
        </table:table-row>
      </table:table>
      <text:p text:style-name="P7"><text:tab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/>
            <text:p text:style-name="P16"><text:span text:style-name="T4">DEMANDEUR </text:span><text:span text:style-name="T3">:</text:span></text:p>
            <text:p text:style-name="Table_20_Contents"/>
            <text:p text:style-name="P17">No<text:span text:style-name="T1">m de Famille :</text:span></text:p>
            <text:p text:style-name="Table_20_Contents"/>
            <text:p text:style-name="P18">Nom d’usage :</text:p>
            <text:p text:style-name="Table_20_Contents"/>
            <text:p text:style-name="P18">Prénoms :</text:p>
            <text:p text:style-name="P14"/>
            <text:p text:style-name="P18">Date et lieu de naissance :</text:p>
            <text:p text:style-name="P14"/>
            <text:p text:style-name="P18">Nationalité :</text:p>
            <text:p text:style-name="P14"/>
            <text:p text:style-name="P18">Adresse :</text:p>
            <text:p text:style-name="P14"/>
            <text:p text:style-name="P19">Courriel : </text:p>
            <text:p text:style-name="P14"/>
            <text:p text:style-name="P14"/>
            <text:p text:style-name="P18">Mentions particulières (à caractère linguistique et/ou scientifique-culturelle) pouvant figurer sur la carte et qu’il convient de préciser ci-après :</text:p>
            <text:p text:style-name="P14"/>
            <text:p text:style-name="P14">……………………………………………………………………………………………………………..</text:p>
            <text:p text:style-name="P14"/>
            <text:p text:style-name="P14">……………………………………………………………………………………………………………..</text:p>
            <text:p text:style-name="P14"/>
            <text:p text:style-name="P18">Titre ou diplôme justifiant la demande :</text:p>
            <text:p text:style-name="P14"/>
            <text:p text:style-name="P14"/>
            <text:p text:style-name="P18">Date d’obtention :</text:p>
            <text:p text:style-name="Table_20_Contents"/>
          </table:table-cell>
        </table:table-row>
      </table:table>
      <text:p text:style-name="P8"/>
      <text:p text:style-name="P9"><text:tab/><text:tab/><text:tab/><text:tab/><text:tab/><text:tab/></text:p>
      <text:p text:style-name="P9"><text:tab/><text:tab/><text:tab/><text:tab/><text:tab/><text:tab/><text:tab/><text:tab/><text:span text:style-name="T2">Fait à <text:tab/><text:tab/><text:tab/> le</text:span></text:p>
      <text:p text:style-name="P10"/>
      <text:p text:style-name="P11">Signature :</text:p>
      <text:p text:style-name="P11"/>
      <text:p text:style-name="P11"/>
      <text:p text:style-name="P11"/>
      <text:p text:style-name="P11"/>
      <text:p text:style-name="P13">Dossier à adresser à la Préfecture de la Creuse</text:p>
      <text:p text:style-name="P12">Bureau de la Réglementation et des Élections</text:p>
      <text:p text:style-name="P12">Place Louis Lacrocq – 23000 GUE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cm" style:contextual-spacing="false" fo:text-align="center" style:justify-single-word="false"/>
      <style:text-properties fo:font-size="10pt" style:font-size-asian="10pt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Footer">
      <style:paragraph-properties fo:margin-top="0.4cm" fo:margin-bottom="0cm" style:contextual-spacing="false" fo:text-align="center" style:justify-single-word="false"/>
      <style:text-properties fo:font-size="8pt" style:font-size-asian="8pt"/>
    </style:style>
    <style:style style:name="MP5" style:family="paragraph" style:parent-style-name="Footer">
      <style:text-properties fo:font-size="1pt" style:font-size-asian="1pt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0.62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7cm" fo:margin-left="0cm" fo:margin-right="0cm" fo:margin-bottom="3.069cm" style:dynamic-spacing="true"/>
      </style:header-style>
      <style:footer-style>
        <style:header-footer-properties fo:min-height="1.381cm" fo:margin-left="0cm" fo:margin-right="0cm" fo:margin-top="1.2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3.018cm" svg:height="1.815cm" draw:z-index="0"><draw:image xlink:href="Pictures/1000000000000113000000A7A3EBB25E.png" xlink:type="simple" xlink:show="embed" xlink:actuate="onLoad"/></draw:frame></text:p>
        <text:p text:style-name="MP2">PRÉFET DE LA CREUSE</text:p>
      </style:header>
      <style:header-left>
        <text:p text:style-name="MP3"/>
      </style:header-left>
      <style:footer>
        <text:p text:style-name="MP4">Préfecture de la Creuse - Place Louis Lacrocq – B.P. 79 - 23011 Guéret Cedex <text:s/>Tel : <text:s/>0810 01 23 23 – Fax <text:s/>: 05.55.52.48.61 - www.creuse.gouv.fr<text:line-break/></text:p>
        <text:p text:style-name="Standard"/>
        <text:p text:style-name="MP5"/>
      </style:footer>
      <style:footer-left>
        <text:p text:style-name="MP6"/>
        <text:p text:style-name="MP5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initial-creator>sglm_blossier</meta:initial-creator>
    <meta:creation-date>2013-02-08T14:15:00</meta:creation-date>
    <dc:date>2016-05-04T15:33:32.917000000</dc:date>
    <meta:print-date>2015-12-17T16:30:44.530000000</meta:print-date>
    <meta:editing-cycles>38</meta:editing-cycles>
    <meta:editing-duration>PT7H11M55S</meta:editing-duration>
    <meta:generator>LibreOffice/4.1.6.2$Windows_x86 LibreOffice_project/40ff705089295be5be0aae9b15123f687c05b0a</meta:generator>
    <meta:printed-by>Marie-Christine Razet</meta:printed-by>
    <dc:creator>Mickaël Pasqualini</dc:creator>
    <meta:document-statistic meta:table-count="2" meta:image-count="1" meta:object-count="0" meta:page-count="1" meta:paragraph-count="26" meta:word-count="135" meta:character-count="884" meta:non-whitespace-character-count="743"/>
  </office:meta>
</office:document-meta>
</file>