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-Bold" svg:font-family="Marianne-Bold" style:font-family-generic="roman" style:font-pitch="variable"/>
    <style:font-face style:name="Marianne-Regular" svg:font-family="Marianne-Regular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0d70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0d705"/>
    </style:style>
    <style:style style:name="P5" style:family="paragraph" style:parent-style-name="Standard">
      <style:text-properties fo:color="#000000" style:font-name="Marianne-Bold" fo:font-size="11pt" fo:font-style="normal" fo:font-weight="bold" style:font-size-asian="11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Marianne-Bold" fo:font-size="11pt" fo:font-style="normal" fo:font-weight="bold" style:font-size-asian="11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Marianne-Bold" fo:font-size="11pt" fo:font-style="normal" fo:font-weight="bold" officeooo:paragraph-rsid="0010d705" style:font-size-asian="11pt" style:font-style-asian="normal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Marianne-Bold" fo:font-size="11pt" fo:font-style="normal" fo:font-weight="bold" officeooo:rsid="0010d705" style:font-size-asian="11pt" style:font-style-asian="normal" style:font-weight-asian="bold"/>
    </style:style>
    <style:style style:name="P9" style:family="paragraph" style:parent-style-name="Standard">
      <style:text-properties fo:color="#000000" style:font-name="Marianne-Regular" fo:font-size="11pt" fo:font-style="normal" fo:font-weight="normal" style:font-size-asian="11pt" style:font-style-asian="normal" style:font-weight-asian="normal"/>
    </style:style>
    <style:style style:name="P10" style:family="paragraph" style:parent-style-name="Standard">
      <style:text-properties fo:color="#000000" style:font-name="Marianne-Regular" fo:font-size="11pt" fo:font-style="normal" fo:font-weight="normal" officeooo:paragraph-rsid="0010d705" style:font-size-asian="11pt" style:font-style-asian="normal" style:font-weight-asian="normal"/>
    </style:style>
    <style:style style:name="P11" style:family="paragraph" style:parent-style-name="Standard">
      <style:paragraph-properties fo:text-align="start" style:justify-single-word="false"/>
      <style:text-properties fo:color="#000000" style:text-position="super 58%" style:font-name="Marianne-Bold" fo:font-size="11pt" fo:font-style="normal" fo:font-weight="bold" officeooo:rsid="0010d705" officeooo:paragraph-rsid="0010d705" style:font-size-asian="11pt" style:font-style-asian="normal" style:font-weight-asian="bold"/>
    </style:style>
    <style:style style:name="T1" style:family="text">
      <style:text-properties fo:color="#000000" style:font-name="Marianne-Bold" fo:font-size="11pt" fo:font-style="normal" fo:font-weight="bold" style:font-size-asian="11pt" style:font-style-asian="normal" style:font-weight-asian="bold"/>
    </style:style>
    <style:style style:name="T2" style:family="text">
      <style:text-properties fo:color="#000000" style:font-name="Marianne-Bold" fo:font-size="11pt" fo:font-style="normal" fo:font-weight="bold" officeooo:rsid="0010d705" style:font-size-asian="11pt" style:font-style-asian="normal" style:font-weight-asian="bold"/>
    </style:style>
    <style:style style:name="T3" style:family="text">
      <style:text-properties fo:color="#000000" style:font-name="Marianne-Bold" fo:font-size="11pt" fo:font-style="normal" fo:font-weight="bold" officeooo:rsid="00132c05" style:font-size-asian="11pt" style:font-style-asian="normal" style:font-weight-asian="bold"/>
    </style:style>
    <style:style style:name="T4" style:family="text">
      <style:text-properties fo:color="#000000" style:font-name="Marianne-Bold" fo:font-size="6.5pt" fo:font-style="normal" fo:font-weight="bold" style:font-size-asian="6.5pt" style:font-style-asian="normal" style:font-weight-asian="bold"/>
    </style:style>
    <style:style style:name="T5" style:family="text">
      <style:text-properties fo:color="#000000" style:font-name="Marianne-Regular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0" style:font-name="Marianne-Regular" fo:font-size="11pt" fo:font-style="normal" fo:font-weight="normal" officeooo:rsid="0010d705" style:font-size-asian="11pt" style:font-style-asian="normal" style:font-weight-asian="normal"/>
    </style:style>
    <style:style style:name="T7" style:family="text">
      <style:text-properties fo:color="#000000" style:font-name="Times-Roman" fo:font-size="10pt" fo:font-style="normal" fo:font-weight="normal" style:font-size-asian="10pt" style:font-style-asian="normal" style:font-weight-asian="normal"/>
    </style:style>
    <style:style style:name="T8" style:family="text">
      <style:text-properties fo:color="#000000" style:text-position="super 58%" style:font-name="Marianne-Bold" fo:font-size="11pt" fo:font-style="normal" fo:font-weight="bold" officeooo:rsid="0010d705" style:font-size-asian="11pt" style:font-style-asian="normal" style:font-weight-asian="bold"/>
    </style:style>
    <style:style style:name="T9" style:family="text">
      <style:text-properties fo:color="#000000" style:text-position="super 58%" style:font-name="Times-Roman" fo:font-size="10pt" fo:font-style="normal" fo:font-weight="normal" officeooo:rsid="0010d705" style:font-size-asian="10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DAT POUR LA D</text:span><text:span text:style-name="T2">É</text:span><text:span text:style-name="T1">SIGNATION DU MANDATAIRE DU BINOME DE CANDIDATS (D</text:span><text:span text:style-name="T2">É</text:span><text:span text:style-name="T1">CLARATION DE CANDIDATURE)</text:span></text:p>
      <text:p text:style-name="P6"/>
      <text:p text:style-name="P5">Nous soussignés :</text:p>
      <text:p text:style-name="P5"/>
      <text:p text:style-name="P9">NOM : …………………………………………………………………………………………..</text:p>
      <text:p text:style-name="P9">Prénoms : …………………………………………………………………………………….</text:p>
      <text:p text:style-name="P9">Date de naissance : …../…../….. Commune de naissance : ……………………………………………</text:p>
      <text:p text:style-name="P9">Département, collectivité d’outre-mer ou pays de naissance : ………………………………………...</text:p>
      <text:p text:style-name="Standard"><text:span text:style-name="T6">Adresse :</text:span><text:span text:style-name="T5"> ……………………………………………………………………………………………….</text:span></text:p>
      <text:p text:style-name="P9">……………………………………………………………………………………………………………</text:p>
      <text:p text:style-name="P9"/>
      <text:p text:style-name="P5">ET</text:p>
      <text:p text:style-name="P5"/>
      <text:p text:style-name="P10">NOM : …………………………………………………………………………………………..</text:p>
      <text:p text:style-name="P10">Prénoms : …………………………………………………………………………………….</text:p>
      <text:p text:style-name="P10">Date de naissance : …../…../….. Commune de naissance : ……………………………………………</text:p>
      <text:p text:style-name="P10">Département, collectivité d’outre-mer ou pays de naissance : ………………………………………...</text:p>
      <text:p text:style-name="P2"><text:span text:style-name="T6">Adresse :</text:span><text:span text:style-name="T5"> ……………………………………………………………………………………………….</text:span></text:p>
      <text:p text:style-name="P10">……………………………………………………………………………………………………………</text:p>
      <text:p text:style-name="P10"/>
      <text:p text:style-name="P5">Donnons mandat à :</text:p>
      <text:p text:style-name="P5"/>
      <text:p text:style-name="P10">NOM : …………………………………………………………………………………………..</text:p>
      <text:p text:style-name="P10">Prénoms : …………………………………………………………………………………….</text:p>
      <text:p text:style-name="P10">Date de naissance : …../…../….. Commune de naissance : ……………………………………………</text:p>
      <text:p text:style-name="P10">Département, collectivité d’outre-mer ou pays de naissance : ………………………………………...</text:p>
      <text:p text:style-name="P2"><text:span text:style-name="T6">Adresse :</text:span><text:span text:style-name="T5"> ……………………………………………………………………………………………….</text:span></text:p>
      <text:p text:style-name="P10">……………………………………………………………………………………………………………</text:p>
      <text:p text:style-name="P9">N° de téléphone : ………………………………………………………………………</text:p>
      <text:p text:style-name="Standard"><text:span text:style-name="T5">Adresse de messagerie : ……………………………</text:span><text:span text:style-name="T6">@</text:span><text:span text:style-name="T5">……………………………..</text:span></text:p>
      <text:p text:style-name="P9"/>
      <text:p text:style-name="P3"><text:span text:style-name="T1">pour effectuer en nos lieux et place toutes les démarches utiles au dépôt et à l’enregistrement de notre candidature à l’élection départementale de</text:span><text:span text:style-name="T2">s </text:span><text:span text:style-name="T3">20</text:span><text:span text:style-name="T2"> et 2</text:span><text:span text:style-name="T3">7</text:span><text:span text:style-name="T1"> juin 2021 dans le canton de ………………………………….</text:span><text:span text:style-name="T8">(1)</text:span><text:span text:style-name="T4"> </text:span><text:span text:style-name="T5"><text:s/></text:span><text:span text:style-name="T2">du département de la Creuse.</text:span></text:p>
      <text:p text:style-name="P8"/>
      <text:p text:style-name="P9">Fait à …………………………………….. , le …………………………………………………</text:p>
      <text:p text:style-name="P9"/>
      <text:p text:style-name="P7">Signatures des deux membres du binôme de candidats 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9">(1) </text:span><text:span text:style-name="T7">Indiquer le nom du canton où les candidats du binôme se présent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-Bold" svg:font-family="Marianne-Bold" style:font-family-generic="roman" style:font-pitch="variable"/>
    <style:font-face style:name="Marianne-Regular" svg:font-family="Marianne-Regular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5:06:43.44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8" meta:word-count="184" meta:character-count="1599" meta:non-whitespace-character-count="1442"/>
  </office:meta>
</office:document-meta>
</file>