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0.046cm"/>
    </style:style>
    <style:style style:name="Tableau1.C" style:family="table-column">
      <style:table-column-properties style:column-width="3.907cm"/>
    </style:style>
    <style:style style:name="Tableau1.D" style:family="table-column">
      <style:table-column-properties style:column-width="4.396cm"/>
    </style:style>
    <style:style style:name="Tableau1.E" style:family="table-column">
      <style:table-column-properties style:column-width="4.397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77df3" officeooo:paragraph-rsid="00177df3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5c03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8660c" officeooo:paragraph-rsid="0018f11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c030" officeooo:paragraph-rsid="0015c03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officeooo:rsid="00177df3" officeooo:paragraph-rsid="00177df3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a789" officeooo:paragraph-rsid="0017a7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a789" officeooo:paragraph-rsid="0017b93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a789" officeooo:paragraph-rsid="0017a7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7a7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7b93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b930" officeooo:paragraph-rsid="0018660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8660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8f112" officeooo:paragraph-rsid="0018f1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7a789" officeooo:paragraph-rsid="0017a789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8660c" officeooo:paragraph-rsid="0018660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7a789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7a789" style:font-name-asian="Liberation Serif1" style:font-name-complex="Liberation Serif1"/>
    </style:style>
    <style:style style:name="T4" style:family="text">
      <style:text-properties officeooo:rsid="001866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ÉLECTIONS 2021 </text:p>
      <text:p text:style-name="P3">MEMBRES DE LA CCIT DE LA CREUSE</text:p>
      <text:p text:style-name="P2"/>
      <text:p text:style-name="P4">CANDIDATURE ET ATTESTATION SUR L’HONNEUR</text:p>
      <text:p text:style-name="P5">(article R.713-9 du code du commerce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8">CANDIDAT(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6">NOM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3">PRÉNOMS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0">S<text:span text:style-name="T1">EXE : <text:s/>Masculin <text:s/></text:span><text:span text:style-name="T3">□</text:span><text:span text:style-name="T1"> <text:s text:c="3"/>Féminin <text:s text:c="2"/></text:span><text:span text:style-name="T3">□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6">NE(E) le 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3" office:value-type="string">
            <text:p text:style-name="P6">A :</text:p>
          </table:table-cell>
          <table:covered-table-cell/>
          <table:covered-table-cell/>
          <table:table-cell table:style-name="Tableau1.A6" office:value-type="string">
            <text:p text:style-name="P13">DÉPARTEMENT :</text:p>
          </table:table-cell>
          <table:table-cell table:style-name="Tableau1.A2" office:value-type="string">
            <text:p text:style-name="P9">P<text:span text:style-name="T1">AYS :</text:span></text:p>
          </table:table-cell>
        </table:table-row>
        <table:table-row>
          <table:table-cell table:style-name="Tableau1.A2" table:number-columns-spanned="5" office:value-type="string">
            <text:p text:style-name="P13">NATIONALITÉ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9">N<text:span text:style-name="T1">°D’INSCRIPTION SUS LA LISTE ÉLECTORAL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6">RESSORT DE JURIDICTION DE 1ère INSTANCE <text:span text:style-name="T4">COMPÉTENTE</text:span> EN <text:span text:style-name="T4">MATIÈRE</text:span> COMMERCIAL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9">R<text:span text:style-name="T1">AISON SOCIALE 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6">ADRESSE DE l’ENTREPRIS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4" office:value-type="string">
            <text:p text:style-name="P11"><text:span text:style-name="T4">GROUPEMENT  <text:s/></text:span><text:span text:style-name="T3">□</text:span></text:p>
            <text:p text:style-name="P9"/>
            <text:p text:style-name="P6">Nom du groupement :………………………………</text:p>
            <text:p text:style-name="P15">(joindre la déclaration commune de candidature ci-jointe prévue à l’article R 713-9-IV du code du commerce sous peine d’irrecevabilité)</text:p>
          </table:table-cell>
          <table:covered-table-cell/>
          <table:covered-table-cell/>
          <table:covered-table-cell/>
          <table:table-cell table:style-name="Tableau1.A2" office:value-type="string">
            <text:p text:style-name="P7">CANDIDATURE</text:p>
            <text:p text:style-name="P7"><text:s/><text:span text:style-name="T4">ISOLÉE</text:span> <text:s/><text:span text:style-name="T2">□</text:span></text:p>
          </table:table-cell>
        </table:table-row>
        <table:table-row>
          <table:table-cell table:style-name="Tableau1.A6" office:value-type="string">
            <text:p text:style-name="P6">Catégorie professionnelle</text:p>
          </table:table-cell>
          <table:table-cell table:style-name="Tableau1.A6" table:number-columns-spanned="2" office:value-type="string">
            <text:p text:style-name="P7">Commerce <text:s/><text:span text:style-name="T2">□</text:span></text:p>
          </table:table-cell>
          <table:covered-table-cell/>
          <table:table-cell table:style-name="Tableau1.A6" office:value-type="string">
            <text:p text:style-name="P7">Industrie <text:s/><text:span text:style-name="T2">□</text:span></text:p>
          </table:table-cell>
          <table:table-cell table:style-name="Tableau1.A2" office:value-type="string">
            <text:p text:style-name="P7">SERVICES <text:s/><text:span text:style-name="T2">□</text:span></text:p>
          </table:table-cell>
        </table:table-row>
        <table:table-row>
          <table:table-cell table:style-name="Tableau1.A6" table:number-columns-spanned="2" office:value-type="string">
            <text:p text:style-name="P12">Sous-catégorie</text:p>
            <text:p text:style-name="P12"><text:s/>(le cas échéant)</text:p>
          </table:table-cell>
          <table:covered-table-cell/>
          <table:table-cell table:style-name="Tableau1.A6" office:value-type="string">
            <text:p text:style-name="P12"><text:span text:style-name="T1"><text:s/></text:span><text:span text:style-name="T3">□ </text:span>C1, de 0 à 4 salariés</text:p>
            <text:p text:style-name="P12"><text:span text:style-name="T1"><text:s/></text:span><text:span text:style-name="T3">□ </text:span>C2, de 5 salariés et plus</text:p>
          </table:table-cell>
          <table:table-cell table:style-name="Tableau1.A6" office:value-type="string">
            <text:p text:style-name="P12"><text:span text:style-name="T1"><text:s/></text:span><text:span text:style-name="T3">□ </text:span>I1, de 0 à 9 salariés</text:p>
            <text:p text:style-name="P12"><text:span text:style-name="T1"><text:s/></text:span><text:span text:style-name="T3">□ </text:span>I2, de 10 salariés et plus</text:p>
          </table:table-cell>
          <table:table-cell table:style-name="Tableau1.A2" office:value-type="string">
            <text:p text:style-name="P12"><text:span text:style-name="T1"><text:s/></text:span><text:span text:style-name="T3">□ </text:span>S1, de 0 à 4 salariés</text:p>
            <text:p text:style-name="P12"><text:span text:style-name="T1"><text:s/></text:span><text:span text:style-name="T3">□ </text:span>S2, de 5 salariés et plus</text:p>
          </table:table-cell>
        </table:table-row>
        <table:table-row>
          <table:table-cell table:style-name="Tableau1.A2" table:number-columns-spanned="5" office:value-type="string">
            <text:p text:style-name="P16">Par l’apposition de ma signature, j’atteste sur l’honneur que, conformément aux dispositions de l’article R.713-9 du code de commerce, je remplis les conditions d’éligibilité fixées à l’article L.713-4 du code du commerce et ne suis pas frappé(e) d’aucune des incapacités prévues à l’article L.713-3 du code du commerce et que les informations portées sur ce document sont exactes.</text:p>
            <text:p text:style-name="P16"/>
            <text:p text:style-name="P16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3" office:value-type="string">
            <text:p text:style-name="P14">SIGNATURE :</text:p>
          </table:table-cell>
          <table:covered-table-cell/>
          <table:covered-table-cell/>
          <table:table-cell table:style-name="Tableau1.A2" table:number-columns-spanned="2" office:value-type="string">
            <text:p text:style-name="P14">FAIT A :</text:p>
            <text:p text:style-name="P14"/>
            <text:p text:style-name="P14">LE :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3T09:59:00.956000000</meta:creation-date>
    <dc:date>2021-09-07T14:52:47.310000000</dc:date>
    <meta:editing-duration>PT36M50S</meta:editing-duration>
    <meta:editing-cycles>7</meta:editing-cycles>
    <meta:generator>LibreOffice/6.3.2.2$Windows_X86_64 LibreOffice_project/98b30e735bda24bc04ab42594c85f7fd8be07b9c</meta:generator>
    <meta:print-date>2021-08-13T11:16:06.314000000</meta:print-date>
    <meta:document-statistic meta:table-count="1" meta:image-count="0" meta:object-count="0" meta:page-count="1" meta:paragraph-count="39" meta:word-count="232" meta:character-count="1358" meta:non-whitespace-character-count="1142"/>
  </office:meta>
</office:document-meta>
</file>