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erif1" svg:font-family="'Liberation Serif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6.995cm" table:align="left"/>
    </style:style>
    <style:style style:name="Tableau1.A" style:family="table-column">
      <style:table-column-properties style:column-width="4.193cm"/>
    </style:style>
    <style:style style:name="Tableau1.B" style:family="table-column">
      <style:table-column-properties style:column-width="4.212cm"/>
    </style:style>
    <style:style style:name="Tableau1.C" style:family="table-column">
      <style:table-column-properties style:column-width="0.092cm"/>
    </style:style>
    <style:style style:name="Tableau1.D" style:family="table-column">
      <style:table-column-properties style:column-width="4.101cm"/>
    </style:style>
    <style:style style:name="Tableau1.E" style:family="table-column">
      <style:table-column-properties style:column-width="4.397cm"/>
    </style:style>
    <style:style style:name="Tableau1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officeooo:rsid="00177df3" officeooo:paragraph-rsid="00177df3"/>
    </style:style>
    <style:style style:name="P2" style:family="paragraph" style:parent-style-name="Standard">
      <style:paragraph-properties fo:text-align="center" style:justify-single-word="false"/>
      <style:text-properties fo:font-size="11pt" fo:font-weight="bold" officeooo:paragraph-rsid="0015c030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9pt" fo:font-style="italic" officeooo:rsid="00177df3" officeooo:paragraph-rsid="00177df3" style:font-size-asian="9pt" style:font-style-asian="italic" style:font-size-complex="9pt" style:font-style-complex="italic"/>
    </style:style>
    <style:style style:name="P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017a789" officeooo:paragraph-rsid="0017a789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017a789" officeooo:paragraph-rsid="001c6d53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017a789" officeooo:paragraph-rsid="0017b930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017a789" officeooo:paragraph-rsid="0017a789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01c6d53" officeooo:paragraph-rsid="001c6d53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paragraph-rsid="0017a789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paragraph-rsid="0017b930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01caf71" officeooo:paragraph-rsid="001caf71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01caf71" officeooo:paragraph-rsid="001caf71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01caf71" officeooo:paragraph-rsid="001d69f4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017b930" officeooo:paragraph-rsid="0018660c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018f112" officeooo:paragraph-rsid="001caf71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italic" fo:text-shadow="none" style:text-underline-style="none" fo:font-weight="normal" officeooo:rsid="0017a789" officeooo:paragraph-rsid="0017a789" style:font-size-asian="10pt" style:font-style-asian="italic" style:font-weight-asian="normal" style:font-size-complex="10pt" style:font-style-complex="italic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start" style:justify-single-word="false"/>
      <style:text-properties fo:font-size="10pt" officeooo:paragraph-rsid="001c6d53" style:font-size-asian="10pt" style:font-size-complex="10pt"/>
    </style:style>
    <style:style style:name="P19" style:family="paragraph" style:parent-style-name="Standard">
      <style:paragraph-properties fo:text-align="center" style:justify-single-word="false"/>
      <style:text-properties fo:font-size="11pt" fo:font-weight="bold" officeooo:rsid="0018660c" officeooo:paragraph-rsid="0018f112" style:font-size-asian="11pt" style:font-weight-asian="bold" style:font-size-complex="11pt" style:font-weight-complex="bold"/>
    </style:style>
    <style:style style:name="P20" style:family="paragraph" style:parent-style-name="Standard">
      <style:paragraph-properties fo:text-align="center" style:justify-single-word="false"/>
      <style:text-properties fo:font-size="11pt" fo:font-weight="bold" officeooo:rsid="0018660c" officeooo:paragraph-rsid="001c6d53" style:font-size-asian="11pt" style:font-weight-asian="bold" style:font-size-complex="11pt" style:font-weight-complex="bold"/>
    </style:style>
    <style:style style:name="P21" style:family="paragraph" style:parent-style-name="Standard">
      <style:paragraph-properties fo:text-align="center" style:justify-single-word="false"/>
      <style:text-properties fo:font-size="11pt" fo:font-weight="bold" officeooo:rsid="0015c030" officeooo:paragraph-rsid="0015c030" style:font-size-asian="11pt" style:font-weight-asian="bold" style:font-size-complex="11pt" style:font-weight-complex="bold"/>
    </style:style>
    <style:style style:name="P2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018660c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3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018660c" officeooo:paragraph-rsid="0018660c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017a789" officeooo:paragraph-rsid="001c6d53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017a789" officeooo:paragraph-rsid="0017a789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6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01caf71" officeooo:paragraph-rsid="001caf71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7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01c6d53" officeooo:paragraph-rsid="001c6d53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018f112" officeooo:paragraph-rsid="001caf71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018f112" officeooo:paragraph-rsid="001eb993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T1" style:family="text">
      <style:text-properties officeooo:rsid="0017a789"/>
    </style:style>
    <style:style style:name="T2" style:family="text">
      <style:text-properties style:font-name="Liberation Serif1" style:font-name-asian="Liberation Serif1" style:font-name-complex="Liberation Serif1"/>
    </style:style>
    <style:style style:name="T3" style:family="text">
      <style:text-properties style:font-name="Liberation Serif1" officeooo:rsid="0017a789" style:font-name-asian="Liberation Serif1" style:font-name-complex="Liberation Serif1"/>
    </style:style>
    <style:style style:name="T4" style:family="text">
      <style:text-properties fo:color="#000000" style:text-outline="false" style:text-line-through-style="none" style:text-line-through-type="none" style:font-name="Liberation Serif" fo:font-style="normal" fo:text-shadow="none" style:text-underline-style="none" fo:font-weight="normal" officeooo:rsid="001c6d53" style:font-style-asian="normal" style:font-weight-asian="normal" style:font-style-complex="normal" style:font-weight-complex="normal" style:text-overline-style="none" style:text-overline-color="font-color"/>
    </style:style>
    <style:style style:name="T5" style:family="text">
      <style:text-properties fo:color="#000000" style:text-outline="false" style:text-line-through-style="none" style:text-line-through-type="none" style:font-name="Liberation Serif" fo:font-style="normal" fo:text-shadow="none" style:text-underline-style="none" fo:font-weight="normal" officeooo:rsid="0017a789" style:font-style-asian="normal" style:font-weight-asian="normal" style:font-style-complex="normal" style:font-weight-complex="normal" style:text-overline-style="none" style:text-overline-color="font-color"/>
    </style:style>
    <style:style style:name="T6" style:family="text">
      <style:text-properties fo:color="#000000" style:text-outline="false" style:text-line-through-style="none" style:text-line-through-type="none" style:font-name="Liberation Serif" fo:font-style="normal" fo:text-shadow="none" style:text-underline-style="none" fo:font-weight="normal" officeooo:rsid="0018660c" style:font-style-asian="normal" style:font-weight-asian="normal" style:font-style-complex="normal" style:font-weight-complex="normal" style:text-overline-style="none" style:text-overline-color="font-color"/>
    </style:style>
    <style:style style:name="T7" style:family="text">
      <style:text-properties fo:color="#000000" style:text-outline="false" style:text-line-through-style="none" style:text-line-through-type="none" style:font-name="Liberation Serif" fo:font-style="normal" fo:text-shadow="none" style:text-underline-style="none" fo:font-weight="normal" officeooo:rsid="001dd84d" style:font-style-asian="normal" style:font-weight-asian="normal" style:font-style-complex="normal" style:font-weight-complex="normal" style:text-overline-style="none" style:text-overline-color="font-color"/>
    </style:style>
    <style:style style:name="T8" style:family="text">
      <style:text-properties officeooo:rsid="0018660c"/>
    </style:style>
    <style:style style:name="T9" style:family="text">
      <style:text-properties officeooo:rsid="001d69f4"/>
    </style:style>
    <style:style style:name="T10" style:family="text">
      <style:text-properties officeooo:rsid="001dd84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ÉLECTIONS 2021 </text:p>
      <text:p text:style-name="P20">MEMBRES DE LA CCI DE RÉGION NOUVELLE AQUITAINE</text:p>
      <text:p text:style-name="P20"><text:s/>ET DE LA CCIT DE LA CREUSE</text:p>
      <text:p text:style-name="P2"/>
      <text:p text:style-name="P21">CANDIDATURE ET ATTESTATION SUR L’HONNEUR</text:p>
      <text:p text:style-name="P3">(article R.713-9 du code du commerce)</text:p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table:number-columns-spanned="5" office:value-type="string">
            <text:p text:style-name="P7">CANDIDAT(E)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2" table:number-columns-spanned="2" office:value-type="string">
            <text:p text:style-name="P8">TITULAIRE</text:p>
          </table:table-cell>
          <table:covered-table-cell/>
          <table:table-cell table:style-name="Tableau1.C2" table:number-columns-spanned="3" office:value-type="string">
            <text:p text:style-name="P18"><text:span text:style-name="T7">SUPPLÉANT</text:span><text:span text:style-name="T4">(E)</text:span></text:p>
          </table:table-cell>
          <table:covered-table-cell/>
          <table:covered-table-cell/>
        </table:table-row>
        <table:table-row>
          <table:table-cell table:style-name="Tableau1.A2" table:number-columns-spanned="2" office:value-type="string">
            <text:p text:style-name="P4">NOM :</text:p>
          </table:table-cell>
          <table:covered-table-cell/>
          <table:table-cell table:style-name="Tableau1.C2" table:number-columns-spanned="3" office:value-type="string">
            <text:p text:style-name="P4">NOM :</text:p>
          </table:table-cell>
          <table:covered-table-cell/>
          <table:covered-table-cell/>
        </table:table-row>
        <table:table-row>
          <table:table-cell table:style-name="Tableau1.A2" table:number-columns-spanned="2" office:value-type="string">
            <text:p text:style-name="P22">PRÉNOMS :</text:p>
          </table:table-cell>
          <table:covered-table-cell/>
          <table:table-cell table:style-name="Tableau1.C2" table:number-columns-spanned="3" office:value-type="string">
            <text:p text:style-name="P22">PRÉNOMS :</text:p>
          </table:table-cell>
          <table:covered-table-cell/>
          <table:covered-table-cell/>
        </table:table-row>
        <table:table-row>
          <table:table-cell table:style-name="Tableau1.A2" table:number-columns-spanned="2" office:value-type="string">
            <text:p text:style-name="P10">S<text:span text:style-name="T1">EXE : <text:s/>Masculin <text:s/></text:span><text:span text:style-name="T3">□</text:span><text:span text:style-name="T1"> <text:s text:c="3"/>Féminin <text:s text:c="2"/></text:span><text:span text:style-name="T3">□</text:span></text:p>
          </table:table-cell>
          <table:covered-table-cell/>
          <table:table-cell table:style-name="Tableau1.C2" table:number-columns-spanned="3" office:value-type="string">
            <text:p text:style-name="P10">S<text:span text:style-name="T1">EXE : <text:s/>Masculin <text:s/></text:span><text:span text:style-name="T3">□</text:span><text:span text:style-name="T1"> <text:s text:c="3"/>Féminin <text:s text:c="2"/></text:span><text:span text:style-name="T3">□</text:span></text:p>
          </table:table-cell>
          <table:covered-table-cell/>
          <table:covered-table-cell/>
        </table:table-row>
        <table:table-row>
          <table:table-cell table:style-name="Tableau1.C2" table:number-columns-spanned="5" office:value-type="string">
            <text:p text:style-name="P27">Les candidats, titulaire et suppléant, doivent être de sexe opposé sous peine d’irrecevabilité conformément aux dispositions de l’article L.713-16 du code du commerce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2" table:number-columns-spanned="2" office:value-type="string">
            <text:p text:style-name="P4">NE(E) le : </text:p>
          </table:table-cell>
          <table:covered-table-cell/>
          <table:table-cell table:style-name="Tableau1.C2" table:number-columns-spanned="3" office:value-type="string">
            <text:p text:style-name="P5">NE(E) le : </text:p>
          </table:table-cell>
          <table:covered-table-cell/>
          <table:covered-table-cell/>
        </table:table-row>
        <table:table-row>
          <table:table-cell table:style-name="Tableau1.A2" table:number-columns-spanned="2" office:value-type="string">
            <text:p text:style-name="P18"><text:span text:style-name="T5">A : <text:s text:c="22"/></text:span><text:span text:style-name="T6">DPT : <text:s text:c="16"/>P</text:span><text:span text:style-name="T5">AYS :</text:span></text:p>
          </table:table-cell>
          <table:covered-table-cell/>
          <table:table-cell table:style-name="Tableau1.C2" table:number-columns-spanned="3" office:value-type="string">
            <text:p text:style-name="P5">A : <text:s text:c="22"/>DPT : <text:s text:c="16"/>PAYS :</text:p>
          </table:table-cell>
          <table:covered-table-cell/>
          <table:covered-table-cell/>
        </table:table-row>
        <table:table-row>
          <table:table-cell table:style-name="Tableau1.A2" table:number-columns-spanned="2" office:value-type="string">
            <text:p text:style-name="P22">NATIONALITÉ :</text:p>
          </table:table-cell>
          <table:covered-table-cell/>
          <table:table-cell table:style-name="Tableau1.C2" table:number-columns-spanned="3" office:value-type="string">
            <text:p text:style-name="P22">NATIONALITÉ :</text:p>
          </table:table-cell>
          <table:covered-table-cell/>
          <table:covered-table-cell/>
        </table:table-row>
        <table:table-row>
          <table:table-cell table:style-name="Tableau1.A2" table:number-columns-spanned="2" office:value-type="string">
            <text:p text:style-name="P9">N<text:span text:style-name="T1">°D’INSCRIPTION SUS LA LISTE ÉLECTORALE</text:span></text:p>
          </table:table-cell>
          <table:covered-table-cell/>
          <table:table-cell table:style-name="Tableau1.C2" table:number-columns-spanned="3" office:value-type="string">
            <text:p text:style-name="P9">N<text:span text:style-name="T1">°D’INSCRIPTION SUS LA LISTE ÉLECTORALE</text:span></text:p>
          </table:table-cell>
          <table:covered-table-cell/>
          <table:covered-table-cell/>
        </table:table-row>
        <table:table-row>
          <table:table-cell table:style-name="Tableau1.A2" table:number-columns-spanned="2" office:value-type="string">
            <text:p text:style-name="P4">RESSORT DE JURIDICTION DE 1ère INSTANCE <text:span text:style-name="T8">COMPÉTENTE</text:span> EN <text:span text:style-name="T8">MATIÈRE</text:span> COMMERCIALE :</text:p>
            <text:p text:style-name="P4"/>
          </table:table-cell>
          <table:covered-table-cell/>
          <table:table-cell table:style-name="Tableau1.C2" table:number-columns-spanned="3" office:value-type="string">
            <text:p text:style-name="P4">RESSORT DE JURIDICTION DE 1ère INSTANCE <text:span text:style-name="T8">COMPÉTENTE</text:span> EN <text:span text:style-name="T8">MATIÈRE</text:span> COMMERCIALE :</text:p>
            <text:p text:style-name="P4"/>
          </table:table-cell>
          <table:covered-table-cell/>
          <table:covered-table-cell/>
        </table:table-row>
        <table:table-row>
          <table:table-cell table:style-name="Tableau1.A2" table:number-columns-spanned="2" office:value-type="string">
            <text:p text:style-name="P9">R<text:span text:style-name="T1">AISON SOCIALE :</text:span></text:p>
          </table:table-cell>
          <table:covered-table-cell/>
          <table:table-cell table:style-name="Tableau1.C2" table:number-columns-spanned="3" office:value-type="string">
            <text:p text:style-name="P9">R<text:span text:style-name="T1">AISON SOCIALE :</text:span></text:p>
          </table:table-cell>
          <table:covered-table-cell/>
          <table:covered-table-cell/>
        </table:table-row>
        <table:table-row>
          <table:table-cell table:style-name="Tableau1.A2" table:number-columns-spanned="2" office:value-type="string">
            <text:p text:style-name="P4">ADRESSE DE l’ENTREPRISE :</text:p>
          </table:table-cell>
          <table:covered-table-cell/>
          <table:table-cell table:style-name="Tableau1.C2" table:number-columns-spanned="3" office:value-type="string">
            <text:p text:style-name="P4">ADRESSE DE l’ENTREPRISE :</text:p>
          </table:table-cell>
          <table:covered-table-cell/>
          <table:covered-table-cell/>
        </table:table-row>
        <table:table-row>
          <table:table-cell table:style-name="Tableau1.C2" table:number-columns-spanned="5" office:value-type="string">
            <text:p text:style-name="P12">CANDIDATURES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2" table:number-columns-spanned="4" office:value-type="string">
            <text:p text:style-name="P11"><text:span text:style-name="T8">GROUPEMENT  <text:s/></text:span><text:span text:style-name="T3">□</text:span></text:p>
            <text:p text:style-name="P9"/>
            <text:p text:style-name="P4">Nom du groupement :………………………………</text:p>
            <text:p text:style-name="P17">(joindre la déclaration commune de candidature ci-jointe prévue à l’article R 713-9-IV du code du commerce sous peine d’irrecevabilité)</text:p>
          </table:table-cell>
          <table:covered-table-cell/>
          <table:covered-table-cell/>
          <table:covered-table-cell/>
          <table:table-cell table:style-name="Tableau1.C2" office:value-type="string">
            <text:p text:style-name="P6">CANDIDATURE<text:span text:style-name="T10">S</text:span></text:p>
            <text:p text:style-name="P6"><text:s/><text:span text:style-name="T8">ISOLÉES</text:span> <text:s/><text:span text:style-name="T2">□</text:span></text:p>
          </table:table-cell>
        </table:table-row>
        <table:table-row>
          <table:table-cell table:style-name="Tableau1.A2" office:value-type="string">
            <text:p text:style-name="P4">Catégorie professionnelle</text:p>
          </table:table-cell>
          <table:table-cell table:style-name="Tableau1.A2" office:value-type="string">
            <text:p text:style-name="P6">Commerce <text:s/><text:span text:style-name="T2">□</text:span></text:p>
          </table:table-cell>
          <table:table-cell table:style-name="Tableau1.A2" table:number-columns-spanned="2" office:value-type="string">
            <text:p text:style-name="P6">Industrie <text:s/><text:span text:style-name="T2">□</text:span></text:p>
          </table:table-cell>
          <table:covered-table-cell/>
          <table:table-cell table:style-name="Tableau1.C2" office:value-type="string">
            <text:p text:style-name="P6">SERVICES <text:s/><text:span text:style-name="T2">□</text:span></text:p>
          </table:table-cell>
        </table:table-row>
        <table:table-row>
          <table:table-cell table:style-name="Tableau1.A2" office:value-type="string">
            <text:p text:style-name="P15">Sous-catégorie</text:p>
            <text:p text:style-name="P15"><text:s/>(le cas échéant)</text:p>
          </table:table-cell>
          <table:table-cell table:style-name="Tableau1.A2" office:value-type="string">
            <text:p text:style-name="P15"><text:span text:style-name="T1"><text:s/></text:span><text:span text:style-name="T3">□ </text:span>C1, de 0 à 4 salariés</text:p>
            <text:p text:style-name="P15"><text:span text:style-name="T1"><text:s/></text:span><text:span text:style-name="T3">□ </text:span>C2, de 5 salariés et <text:span text:style-name="T9">+</text:span> </text:p>
          </table:table-cell>
          <table:table-cell table:style-name="Tableau1.A2" table:number-columns-spanned="2" office:value-type="string">
            <text:p text:style-name="P15"><text:span text:style-name="T1"><text:s/></text:span><text:span text:style-name="T3">□ </text:span>I1, de 0 à 9 salariés</text:p>
            <text:p text:style-name="P15"><text:span text:style-name="T1"><text:s/></text:span><text:span text:style-name="T3">□ </text:span>I2, de 10 salariés et <text:span text:style-name="T9">+</text:span></text:p>
          </table:table-cell>
          <table:covered-table-cell/>
          <table:table-cell table:style-name="Tableau1.C2" office:value-type="string">
            <text:p text:style-name="P15"><text:span text:style-name="T1"><text:s/></text:span><text:span text:style-name="T3">□ </text:span>S1, de 0 à 4 salariés</text:p>
            <text:p text:style-name="P15"><text:span text:style-name="T1"><text:s/></text:span><text:span text:style-name="T3">□ </text:span>S2, de 5 salariés et <text:span text:style-name="T9">+</text:span></text:p>
          </table:table-cell>
        </table:table-row>
        <table:table-row>
          <table:table-cell table:style-name="Tableau1.C2" table:number-columns-spanned="5" office:value-type="string">
            <text:p text:style-name="P26">Sous-Catégorie (uniquement en cas d’absence de siège à pourvoir dans une des sous-catégories de la même catégorie professionnelle)</text:p>
            <text:p text:style-name="P26">article R.713-8-11 du code de commerce : sous peine d’irrecevabilité les candidats titulaire et suppléant se présentent au sein de la même catégorie professionnelle mais dans une sous-catégorie différente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2" table:number-columns-spanned="3" office:value-type="string">
            <text:p text:style-name="P12">Titulaire</text:p>
          </table:table-cell>
          <table:covered-table-cell/>
          <table:covered-table-cell/>
          <table:table-cell table:style-name="Tableau1.C2" table:number-columns-spanned="2" office:value-type="string">
            <text:p text:style-name="P12">Suppléant</text:p>
          </table:table-cell>
          <table:covered-table-cell/>
        </table:table-row>
        <table:table-row>
          <table:table-cell table:style-name="Tableau1.A2" table:number-columns-spanned="3" office:value-type="string">
            <text:p text:style-name="P14">1 <text:s/><text:span text:style-name="T8"><text:s/></text:span><text:span text:style-name="T3">□</text:span> <text:s text:c="32"/>2 <text:span text:style-name="T8"><text:s/></text:span><text:span text:style-name="T3">□</text:span></text:p>
          </table:table-cell>
          <table:covered-table-cell/>
          <table:covered-table-cell/>
          <table:table-cell table:style-name="Tableau1.C2" table:number-columns-spanned="2" office:value-type="string">
            <text:p text:style-name="P14">1 <text:s/><text:span text:style-name="T8"><text:s/></text:span><text:span text:style-name="T3">□</text:span> <text:s text:c="32"/>2 <text:span text:style-name="T8"><text:s/></text:span><text:span text:style-name="T3">□</text:span></text:p>
          </table:table-cell>
          <table:covered-table-cell/>
        </table:table-row>
        <table:table-row>
          <table:table-cell table:style-name="Tableau1.C2" table:number-columns-spanned="5" office:value-type="string">
            <text:p text:style-name="P23">Par l’apposition de ma signature, j’atteste sur l’honneur que, conformément aux dispositions de l’article R.713-9 du code de commerce, je remplis les conditions d’éligibilité fixées à l’article L.713-4 du code du commerce et ne suis pas frappé(e) d’aucune des incapacités prévues à l’article L.713-3 du code du commerce et que les informations portées sur ce document sont exactes.</text:p>
            <text:p text:style-name="P23"/>
            <text:p text:style-name="P23">En cas de fausse déclaration, le candidat s’expose à des sanctions pénales en application de l’article 441-1 du code pénal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2" table:number-columns-spanned="2" office:value-type="string">
            <text:p text:style-name="P13">CANDIDAT(E) TITULAIRE</text:p>
          </table:table-cell>
          <table:covered-table-cell/>
          <table:table-cell table:style-name="Tableau1.C2" table:number-columns-spanned="3" office:value-type="string">
            <text:p text:style-name="P13">CANDIDAT(E) SUPPLÉANT(E)</text:p>
          </table:table-cell>
          <table:covered-table-cell/>
          <table:covered-table-cell/>
        </table:table-row>
        <table:table-row>
          <table:table-cell table:style-name="Tableau1.A2" table:number-columns-spanned="2" office:value-type="string">
            <text:p text:style-name="P16">FAIT A :</text:p>
            <text:p text:style-name="P16">LE :</text:p>
            <text:p text:style-name="P29">SIGNATURE :</text:p>
          </table:table-cell>
          <table:covered-table-cell/>
          <table:table-cell table:style-name="Tableau1.C2" table:number-columns-spanned="3" office:value-type="string">
            <text:p text:style-name="P16">FAIT A :</text:p>
            <text:p text:style-name="P16">LE :</text:p>
            <text:p text:style-name="P29">SIGNATURE :</text:p>
          </table:table-cell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erif1" svg:font-family="'Liberation Serif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8-13T09:59:00.956000000</meta:creation-date>
    <dc:date>2021-09-07T14:50:50.746000000</dc:date>
    <meta:editing-duration>PT41M25S</meta:editing-duration>
    <meta:editing-cycles>8</meta:editing-cycles>
    <meta:generator>LibreOffice/6.3.2.2$Windows_X86_64 LibreOffice_project/98b30e735bda24bc04ab42594c85f7fd8be07b9c</meta:generator>
    <meta:document-statistic meta:table-count="1" meta:image-count="0" meta:object-count="0" meta:page-count="1" meta:paragraph-count="63" meta:word-count="378" meta:character-count="2412" meta:non-whitespace-character-count="1918"/>
  </office:meta>
</office:document-meta>
</file>